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ВЦ прозор 100 x 80 (Ш x В)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ПВЦ прозор 100 x 50 (Ш x В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ПВЦ прозор 60 x 50 (Ш x В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ПВЦ прозор 60 x 100 (Ш x В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Нискоекспанзивна пиштољска пур пен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Поликолор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/05/2023</text:date>, <text:time>11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5T11:12:26.04</dc:date>
    <meta:generator>OpenOffice/4.1.11$Win32 OpenOffice.org_project/4111m1$Build-9808</meta:generator>
    <meta:editing-duration>PT22H47M7S</meta:editing-duration>
    <meta:editing-cycles>139</meta:editing-cycles>
    <meta:document-statistic meta:table-count="3" meta:cell-count="30" meta:object-count="0"/>
  </office:meta>
</office:document-meta>
</file>